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Vennep, Bosstraat 28, 2153 AJ, verwijderen van Gastouderbureau Boshoeve uit het Landelijk Register Kinderopvang en Peuterspeelzalen met ingang van 5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ot het verwijderen van het gastouderbureau uit het Landelijk Register Kinderopvang en Peuterspeelzalen omdat het gastouderbureau stop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31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1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1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Vennep, Bosstraat 28, 2153 AJ, verwijderen van Gastouderbureau Boshoeve uit het Landelijk Register Kinderopvang en Peuterspeelzalen met ingang van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317</meta:user-defined>
    <meta:user-defined meta:name="OVERHEIDop.GmbID/DC.identifier">gmb-2017-117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R 122</meta:user-defined>
    <meta:user-defined meta:name="OVERHEIDop.woonplaats">Nieuw-Vennep</meta:user-defined>
    <meta:user-defined meta:name="OVERHEIDop.straatnaam">Bo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024 475238</meta:user-defined>
    <meta:user-defined meta:name="OVERHEIDop.versieInformatie"/>
  </office:meta>
</office:document-meta>
</file>