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straat 18, 2017-00324, gedeeltelijk wijzigen gebruik kantoorruimte naar woonruimte, ontheffing handelen in strijd met regels ruimtelijke ordening, verzonden 5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31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1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1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aanenstraat 18, 2017-00324, gedeeltelijk wijzigen gebruik kantoorruimte naar woonruimte, ontheffing handelen in strijd met regels ruimtelijke ordening, verzonden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15</meta:user-defined>
    <meta:user-defined meta:name="OVERHEIDop.GmbID/DC.identifier">gmb-2017-117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P</meta:user-defined>
    <meta:user-defined meta:name="OVERHEIDop.woonplaats">Haarlem</meta:user-defined>
    <meta:user-defined meta:name="OVERHEIDop.straatnaam">Zaan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62 490591</meta:user-defined>
    <meta:user-defined meta:name="OVERHEIDop.versieInformatie"/>
  </office:meta>
</office:document-meta>
</file>