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Ootmarsumseweg 159: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Ootmarsumseweg 159</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31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1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1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Ootmarsumseweg 159: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314</meta:user-defined>
    <meta:user-defined meta:name="OVERHEIDop.GmbID/DC.identifier">gmb-2017-117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9</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665 488209</meta:user-defined>
    <meta:user-defined meta:name="OVERHEIDop.versieInformatie"/>
  </office:meta>
</office:document-meta>
</file>