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 Den Achterhof 2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30 juni 2017:</text:p>
            <text:p text:style-name="last-al">- <text:span text:style-name="nadrukvet">Den </text:span><text:span text:style-name="nadrukvet">Achterhof</text:span><text:span text:style-name="nadrukvet"> 27</text:span>: het verbouwen van de gar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731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1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1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gevraagde omgevingsvergunning Den Achterhof 2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313</meta:user-defined>
    <meta:user-defined meta:name="OVERHEIDop.GmbID/DC.identifier">gmb-2017-117313</meta:user-defined>
    <meta:user-defined meta:name="OVERHEID.TaxonomieBeleidsagenda/OVERHEID.category">Ruimte en infrastructuur | Organisatie en beleid</meta:user-defined>
    <meta:user-defined meta:name="DCTERMS.abstract">Hierbij ging het om het verbouwen van de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G 27</meta:user-defined>
    <meta:user-defined meta:name="OVERHEIDop.woonplaats">Liempde</meta:user-defined>
    <meta:user-defined meta:name="OVERHEIDop.straatnaam">Den Achterho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76 397777</meta:user-defined>
    <meta:user-defined meta:name="OVERHEIDop.versieInformatie"/>
  </office:meta>
</office:document-meta>
</file>