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3-1">
      <text:list-level-style-bullet style:num-suffix=""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Nadere regels jeugdhulp gemeente Zoeterme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span text:style-name="nadrukvet">Het college besluit:</text:span>
          </text:p>
            <text:list text:style-name="id1-3-2-2-1-3">
              <text:list-item text:style-override="id1-3-2-2-1-3-1">
                <text:number>1.</text:number>
                <text:p text:style-name="al"> De Nadere regels jeugdhulp gemeente Zoetermeer 2015 te wijzigen als volgt:</text:p>
                <text:list text:style-name="id1-3-2-2-1-3-1-3">
                  <text:list-item text:style-override="id1-3-2-2-1-3-1-3-1">
                    <text:number/>
                    <text:p text:style-name="al"> </text:p>
                  </text:list-item>
                </text:list>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Bestaande tekst:</text:span>
                    </text:p>
                    <text:p text:style-name="table_al"/>
                    <text:p text:style-name="table_al">Artikel 2 Vormen van overige voorzieningen</text:p>
                    <text:list text:style-name="id1-3-2-2-1-4-1-3-1-1-4">
                      <text:list-item text:style-override="id1-3-2-2-1-4-1-3-1-1-4-1">
                        <text:number>2.</text:number>
                        <text:p text:style-name="table_al">Ten aanzien van de onderstaande overige voorzieningen wordt de volgende nuancering aangebracht:</text:p>
                        <text:list text:style-name="id1-3-2-2-1-4-1-3-1-1-4-1-3">
                          <text:list-item text:style-override="id1-3-2-2-1-4-1-3-1-1-4-1-3-1">
                            <text:number>a.</text:number>
                            <text:p text:style-name="table_al">informatie en advies op het gebied van opvoeden en opgroeien:</text:p>
                            <text:p text:style-name="table_al">algemene informatie en advies over het opgroeien, de ontwikkeling en de opvoeding van jeugdigen zoals onder meer te verkrijgen is bij het inlooppunt van Meerpunt, het Zoetermeerse Centrum voor Jeugd en Gezin, en inloopspreekuren van diverse instellingen die werkzaam zijn op het terrein van jeugd en gezin.</text:p>
                          </text:list-item>
                          <text:list-item text:style-override="id1-3-2-2-1-4-1-3-1-1-4-1-3-2">
                            <text:number>b.</text:number>
                            <text:p text:style-name="table_al">Voorlichting, cursussen en trainingen op het gebied van opvoeden en opgroeien: </text:p>
                            <text:p text:style-name="table_al">zowel voorlichting, cursussen en trainingen voor jeugdigen als voor ouders, zoals sociale vaardigheidstrainingen en opvoedcursussen;</text:p>
                          </text:list-item>
                          <text:list-item text:style-override="id1-3-2-2-1-4-1-3-1-1-4-1-3-3">
                            <text:number>c.</text:number>
                            <text:p text:style-name="table_al">jeugdgezondheidszorg (maatwerkdeel): </text:p>
                            <text:p text:style-name="table_al">aanvullend aanbod voor specifieke doelgroepen, naast het uniforme basistakenpakket, van de Stichting Jeugdgezondheidszorg Zuid-Holland West;</text:p>
                          </text:list-item>
                          <text:list-item text:style-override="id1-3-2-2-1-4-1-3-1-1-4-1-3-4">
                            <text:number>d.</text:number>
                            <text:p text:style-name="table_al">schoolmaatschappelijk werk:</text:p>
                            <text:p text:style-name="table_al">het aanbod aan schoolmaatschappelijk werk zoals wordt aangeboden op de scholen voor primair en voortgezet onderwijs;</text:p>
                          </text:list-item>
                          <text:list-item text:style-override="id1-3-2-2-1-4-1-3-1-1-4-1-3-5">
                            <text:number>e.</text:number>
                            <text:p text:style-name="table_al">ambulante jongerencoaching: outreachende individuele begeleiding van jeugdigen met problemen op het gebied van scholing, sociale ontwikkeling, verslaving, etc.;</text:p>
                          </text:list-item>
                          <text:list-item text:style-override="id1-3-2-2-1-4-1-3-1-1-4-1-3-6">
                            <text:number>f.</text:number>
                            <text:p text:style-name="table_al">online hulpverlening (E-health):</text:p>
                            <text:p text:style-name="table_al">hulp en ondersteuning via internet, zoals aangeboden door diverse instellingen die werkzaam zijn op het terrein van jeugd en gezin;</text:p>
                          </text:list-item>
                          <text:list-item text:style-override="id1-3-2-2-1-4-1-3-1-1-4-1-3-7">
                            <text:number>g.</text:number>
                            <text:p text:style-name="table_al">
                              <text:span text:style-name="nadrukcur">ambulante opvoedhulp/begeleiding tot maximaal 50 uur: </text:span>
                            </text:p>
                            <text:p text:style-name="table_al">
                              <text:span text:style-name="nadrukcur">jeugdhulp thuis of op locatie van een instelling gericht op de verbetering en versterking van de opvoed- en opgroeisituatie van de jeugdige en/of hun ouders met een maximum van 50 uur per jaar vanaf moment start hulp;</text:span>
                            </text:p>
                          </text:list-item>
                          <text:list-item text:style-override="id1-3-2-2-1-4-1-3-1-1-4-1-3-8">
                            <text:number>h.</text:number>
                            <text:p text:style-name="table_al">gezinscoaching/-ondersteuning: praktische hulp in de thuissituatie gericht op het verbeteren van de opvoed- en opgroeisituatie. </text:p>
                          </text:list-item>
                        </text:list>
                      </text:list-item>
                    </text:list>
                    <text:p text:style-name="table_al"/>
                    <text:p text:style-name="table_al">Artikel 3 Vormen van individuele voorzieningen</text:p>
                    <text:list text:style-name="id1-3-2-2-1-4-1-3-1-1-7">
                      <text:list-item text:style-override="id1-3-2-2-1-4-1-3-1-1-7-1">
                        <text:number>1.</text:number>
                        <text:p text:style-name="table_al">Ten aanzien van de onderstaande individuele voorzieningen verstrekt als zorg in natura of door middel van een persoonsgebonden budget wordt de volgende nuancering aangebracht:</text:p>
                        <text:list text:style-name="id1-3-2-2-1-4-1-3-1-1-7-1-3">
                          <text:list-item text:style-override="id1-3-2-2-1-4-1-3-1-1-7-1-3-1">
                            <text:number>a.</text:number>
                            <text:p text:style-name="table_al">
                              <text:span text:style-name="nadrukcur">ambulante begeleiding vanaf 50 uur: </text:span>
                            </text:p>
                            <text:p text:style-name="table_al">jeugdhulp thuis of op locatie van een instelling gericht op de jeugdige en/of zijn gezin waarvoor minimaal 50 uur per jaar vanaf moment start hulp nodig is om de opvoed- en opgroeisituatie te verbeteren of versterken;</text:p>
                          </text:list-item>
                        </text:list>
                      </text:list-item>
                    </text:list>
                  </table:table-cell>
                  <table:table-cell table:style-name="entry" table:number-rows-spanned="1" table:number-columns-spanned="1">
                    <text:p text:style-name="table_al">
                      <text:span text:style-name="nadrukvet">Nieuwe tekst:</text:span>
                    </text:p>
                    <text:p text:style-name="table_al"/>
                    <text:p text:style-name="table_al">Artikel 2 Vormen van overige voorzieningen</text:p>
                    <text:list text:style-name="id1-3-2-2-1-4-1-3-1-2-4">
                      <text:list-item text:style-override="id1-3-2-2-1-4-1-3-1-2-4-1">
                        <text:number>2.</text:number>
                        <text:p text:style-name="table_al">Ten aanzien van de onderstaande overige voorzieningen wordt de volgende nuancering aangebracht:</text:p>
                        <text:list text:style-name="id1-3-2-2-1-4-1-3-1-2-4-1-3">
                          <text:list-item text:style-override="id1-3-2-2-1-4-1-3-1-2-4-1-3-1">
                            <text:number>a.</text:number>
                            <text:p text:style-name="table_al">informatie en advies op het gebied van opvoeden en opgroeien:</text:p>
                            <text:p text:style-name="table_al">algemene informatie en advies over het opgroeien, de ontwikkeling en de opvoeding van jeugdigen zoals onder meer te verkrijgen is bij het inlooppunt van Meerpunt, het Zoetermeerse Centrum voor Jeugd en Gezin, en inloopspreekuren van diverse instellingen die werkzaam zijn op het terrein van jeugd en gezin.</text:p>
                          </text:list-item>
                          <text:list-item text:style-override="id1-3-2-2-1-4-1-3-1-2-4-1-3-2">
                            <text:number>b.</text:number>
                            <text:p text:style-name="table_al">Voorlichting, cursussen en trainingen op het gebied van opvoeden en opgroeien: </text:p>
                            <text:p text:style-name="table_al">zowel voorlichting, cursussen en trainingen voor jeugdigen als voor ouders, zoals sociale vaardigheidstrainingen en opvoedcursussen;</text:p>
                          </text:list-item>
                          <text:list-item text:style-override="id1-3-2-2-1-4-1-3-1-2-4-1-3-3">
                            <text:number>c.</text:number>
                            <text:p text:style-name="table_al">jeugdgezondheidszorg (maatwerkdeel): </text:p>
                            <text:p text:style-name="table_al">aanvullend aanbod voor specifieke doelgroepen, naast het uniforme basistakenpakket, van de Stichting Jeugdgezondheidszorg Zuid-Holland West;</text:p>
                          </text:list-item>
                          <text:list-item text:style-override="id1-3-2-2-1-4-1-3-1-2-4-1-3-4">
                            <text:number>d.</text:number>
                            <text:p text:style-name="table_al">schoolmaatschappelijk werk:</text:p>
                            <text:p text:style-name="table_al">het aanbod aan schoolmaatschappelijk werk zoals wordt aangeboden op de scholen voor primair en voortgezet onderwijs;</text:p>
                          </text:list-item>
                          <text:list-item text:style-override="id1-3-2-2-1-4-1-3-1-2-4-1-3-5">
                            <text:number>e.</text:number>
                            <text:p text:style-name="table_al">ambulante jongerencoaching: outreachende individuele begeleiding van jeugdigen met problemen op het gebied van scholing, sociale ontwikkeling, verslaving, etc.;</text:p>
                          </text:list-item>
                          <text:list-item text:style-override="id1-3-2-2-1-4-1-3-1-2-4-1-3-6">
                            <text:number>f.</text:number>
                            <text:p text:style-name="table_al">online hulpverlening (E-health):</text:p>
                            <text:p text:style-name="table_al">hulp en ondersteuning via internet, zoals aangeboden door diverse instellingen die werkzaam zijn op het terrein van jeugd en gezin;</text:p>
                          </text:list-item>
                          <text:list-item text:style-override="id1-3-2-2-1-4-1-3-1-2-4-1-3-7">
                            <text:number>g.</text:number>
                            <text:p text:style-name="table_al">gezinscoaching/-ondersteuning: praktische hulp in de thuissituatie gericht op het verbeteren van de opvoed- en opgroeisituatie. </text:p>
                            <text:p text:style-name="table_al"/>
                            <text:p text:style-name="table_al"/>
                            <text:p text:style-name="table_al"/>
                            <text:p text:style-name="table_al"/>
                          </text:list-item>
                        </text:list>
                      </text:list-item>
                    </text:list>
                    <text:p text:style-name="table_al"/>
                    <text:p text:style-name="table_al"/>
                    <text:p text:style-name="table_al">Artikel 3 Vormen van individuele voorzieningen</text:p>
                    <text:list text:style-name="id1-3-2-2-1-4-1-3-1-2-8">
                      <text:list-item text:style-override="id1-3-2-2-1-4-1-3-1-2-8-1">
                        <text:number>1.</text:number>
                        <text:p text:style-name="table_al">Ten aanzien van de onderstaande individuele voorzieningen verstrekt als zorg in natura of door middel van een persoonsgebonden budget wordt de volgende nuancering aangebracht:</text:p>
                        <text:list text:style-name="id1-3-2-2-1-4-1-3-1-2-8-1-3">
                          <text:list-item text:style-override="id1-3-2-2-1-4-1-3-1-2-8-1-3-1">
                            <text:number>a.</text:number>
                            <text:p text:style-name="table_al">
                              <text:span text:style-name="nadrukvet">ambulante opvoedhulp / begeleiding: </text:span>
                            </text:p>
                            <text:p text:style-name="table_al">
                              <text:span text:style-name="nadrukvet">ambulante</text:span> jeugdhulp thuis of op locatie van een instelling gericht op verbetering of versterking van de opvoed- en opgroeisituatie van de jeugdige en/of zijn gezin; </text:p>
                          </text:list-item>
                        </text:list>
                      </text:list-item>
                    </text:list>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731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1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1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jeugdhulp gemeente Zoetermeer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7312</meta:user-defined>
    <meta:user-defined meta:name="OVERHEIDop.GmbID/DC.identifier">gmb-2017-117312</meta:user-defined>
    <meta:user-defined meta:name="OVERHEID.TaxonomieBeleidsagenda/OVERHEID.category">Sociale zekerheid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versieInformatie"/>
  </office:meta>
</office:document-meta>
</file>