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bbo Emmiussingel 79, 9711 BG Groningen – vervangen glas door isolerend monumentenglas (29-12-2016, 20167338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5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731</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31</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31</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bbo Emmiussingel 79, 9711 BG Groningen – vervangen glas door isolerend monumentenglas (29-12-2016, 20167338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731</meta:user-defined>
    <meta:user-defined meta:name="OVERHEIDop.GmbID/DC.identifier">gmb-2017-117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BG 79</meta:user-defined>
    <meta:user-defined meta:name="OVERHEIDop.woonplaats">Groningen</meta:user-defined>
    <meta:user-defined meta:name="OVERHEIDop.straatnaam">Ubbo Emmius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560 581362</meta:user-defined>
    <meta:user-defined meta:name="OVERHEIDop.versieInformatie"/>
  </office:meta>
</office:document-meta>
</file>