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ndrachtstraat 32, 2017-04232, recht optrekken gevels 1e verdieping en bouwen dakopbouw, verzonden 5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307</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07</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07</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endrachtstraat 32, 2017-04232, recht optrekken gevels 1e verdieping en bouwen dakopbouw, verzonden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307</meta:user-defined>
    <meta:user-defined meta:name="OVERHEIDop.GmbID/DC.identifier">gmb-2017-1173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H 32</meta:user-defined>
    <meta:user-defined meta:name="OVERHEIDop.woonplaats">Haarlem</meta:user-defined>
    <meta:user-defined meta:name="OVERHEIDop.straatnaam">Eendrach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65 488501</meta:user-defined>
    <meta:user-defined meta:name="OVERHEIDop.versieInformatie"/>
  </office:meta>
</office:document-meta>
</file>