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Omgevingsdienst Midden-Holland namens de gemeente Bodegraven-Reeuwijk een aanvraag voor een omgevingsvergunning ontvangen. Dit betreft het aanleggen van een uitrit op de locatie De Bree 20 in Nieuwerbrug aan den Rijn. De aanvraag is geregistreerd onder kenmerk 201715992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30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ree 20 in Nieuwerbrug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04</meta:user-defined>
    <meta:user-defined meta:name="OVERHEIDop.GmbID/DC.identifier">gmb-2017-117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G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175.65 455106.57</meta:user-defined>
    <meta:user-defined meta:name="OVERHEIDop.versieInformatie"/>
  </office:meta>
</office:document-meta>
</file>