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li 2017 heeft de gemeente een aanvraag ontvangen voor een ontheffing APV/bijzondere wetten voor het plaatsen van 11 spandoeken per kern betreft inbraak tijdens vakantieperiode op locatie Krimpenerwaard. De aanvraag is geregistreerd onder zaaknummer SXO-201719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29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99</meta:user-defined>
    <meta:user-defined meta:name="OVERHEIDop.GmbID/DC.identifier">gmb-2017-117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