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yacintenlaan 36 R, 2017-03118, realiseren  dakterras t.p.v.  2e verdieping aan  achterzijde, ontheffing handelen in strijd met regels ruimtelijke ordening, verzonden 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9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9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9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yacintenlaan 36 R, 2017-03118, realiseren  dakterras t.p.v.  2e verdieping aan  achterzijde, ontheffing handelen in strijd met regels ruimtelijke ordening,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97</meta:user-defined>
    <meta:user-defined meta:name="OVERHEIDop.GmbID/DC.identifier">gmb-2017-117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D 36 rd</meta:user-defined>
    <meta:user-defined meta:name="OVERHEIDop.woonplaats">Haarlem</meta:user-defined>
    <meta:user-defined meta:name="OVERHEIDop.straatnaam">Hyacint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82 488820</meta:user-defined>
    <meta:user-defined meta:name="OVERHEIDop.versieInformatie"/>
  </office:meta>
</office:document-meta>
</file>