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Vossenhol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39501</text:p>
            <text:p text:style-name="common-al">OLO-nummer: 2922347</text:p>
            <text:p text:style-name="common-al">Datum indiening: 13 april 2017</text:p>
            <text:p text:style-name="common-al">Omschrijving: het realiseren van tweede oprit en legaliseren van een hek</text:p>
            <text:p text:style-name="common-al">Adres: Vossenhol 29 Bemmel</text:p>
            <text:p text:style-name="common-al">Activiteiten: Bouwen, Uitweg</text:p>
            <text:p text:style-name="common-al">Besluit: Besluit verlenging behandeltermijn</text:p>
            <text:p text:style-name="common-al">Datum ondertekening: 28 juni 2017</text:p>
            <text:p text:style-name="last-al">Datum verzending: 30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729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9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9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Vossenhol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295</meta:user-defined>
    <meta:user-defined meta:name="OVERHEIDop.GmbID/DC.identifier">gmb-2017-117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DJ 29</meta:user-defined>
    <meta:user-defined meta:name="OVERHEIDop.woonplaats">Bemmel</meta:user-defined>
    <meta:user-defined meta:name="OVERHEIDop.straatnaam">Vossenhol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715 433938</meta:user-defined>
    <meta:user-defined meta:name="OVERHEIDop.versieInformatie"/>
  </office:meta>
</office:document-meta>
</file>