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Sluiskade Zuidzijde 149, Z/17/081211, verwijderen asbesthoudende dakplaten, 5 juli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Sluiskade Zuidzijde 149, Z/17/081211, verwijderen asbesthoudende dakplat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94</meta:user-defined>
    <meta:user-defined meta:name="OVERHEIDop.GmbID/DC.identifier">gmb-2017-11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T 149</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64 486779</meta:user-defined>
    <meta:user-defined meta:name="OVERHEIDop.versieInformatie"/>
  </office:meta>
</office:document-meta>
</file>