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Het Lage Er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0612</text:span></text:p>
            <text:p><text:span text:style-name="functie">OLO-nummer: 2946137</text:span></text:p>
            <text:p><text:span text:style-name="functie">Omschrijving: het kappen van vijf bomen en het aanplanten van diverse soorten bomen</text:span></text:p>
            <text:p><text:span text:style-name="functie">Adres: Het Lage Erf 11 </text:span></text:p>
            <text:p><text:span text:style-name="functie">Activiteiten: Aanleggen</text:span></text:p>
            <text:p><text:span text:style-name="functie">Besluit: Besluit verlenging behandeltermijn</text:span></text:p>
            <text:p><text:span text:style-name="functie">Datum ondertekening: 3 juli 2017</text:span></text:p>
            <text:p><text:span text:style-name="functie">Datum verzending: 3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9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Het Lage Erf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91</meta:user-defined>
    <meta:user-defined meta:name="OVERHEIDop.GmbID/DC.identifier">gmb-2017-117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K 11</meta:user-defined>
    <meta:user-defined meta:name="OVERHEIDop.woonplaats">Arnhem</meta:user-defined>
    <meta:user-defined meta:name="OVERHEIDop.straatnaam">Het Lage er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73 447148</meta:user-defined>
    <meta:user-defined meta:name="OVERHEIDop.versieInformatie"/>
  </office:meta>
</office:document-meta>
</file>