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0, 2017-03718, wijzigen van ramen en herstellen van gevels, activiteit monument,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8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8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8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0, 2017-03718, wijzigen van ramen en herstellen van gevels, activiteit monument,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89</meta:user-defined>
    <meta:user-defined meta:name="OVERHEIDop.GmbID/DC.identifier">gmb-2017-117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0</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7 488524</meta:user-defined>
    <meta:user-defined meta:name="OVERHEIDop.versieInformatie"/>
  </office:meta>
</office:document-meta>
</file>