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ma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556</text:p>
            <text:p text:style-name="common-al">OLO-nummer: 2991735</text:p>
            <text:p text:style-name="common-al">Datum indiening: 25 juni 2017</text:p>
            <text:p text:style-name="common-al">Omschrijving: woningsplitsing</text:p>
            <text:p text:style-name="common-al">Adres: Huismanstraat 9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28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8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ma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85</meta:user-defined>
    <meta:user-defined meta:name="OVERHEIDop.GmbID/DC.identifier">gmb-2017-11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9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17 438490</meta:user-defined>
    <meta:user-defined meta:name="OVERHEIDop.versieInformatie"/>
  </office:meta>
</office:document-meta>
</file>