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 Heemskerckstraat 8, 2017-02386, plaatsen van een dakopbouw, ontheffing handelen in strijd met regels ruimtelijke ordening, verzonden 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8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8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8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 Heemskerckstraat 8, 2017-02386, plaatsen van een dakopbouw, ontheffing handelen in strijd met regels ruimtelijke ordening,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81</meta:user-defined>
    <meta:user-defined meta:name="OVERHEIDop.GmbID/DC.identifier">gmb-2017-117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K 8</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1 489564</meta:user-defined>
    <meta:user-defined meta:name="OVERHEIDop.versieInformatie"/>
  </office:meta>
</office:document-meta>
</file>