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ieuwvestiging pensionstalling Bosakkerweg ong. Kessel en ontwerp 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Nieuwvestiging pensionstalling Bosakkerweg ong. Kessel ter inzage ligt. Tevens ligt het ontwerp besluit hogere grenswaarden wegverkeerslawaai ter inzage.</text:p>
            <text:p text:style-name="common-al">
            <text:span text:style-name="nadrukvet">Inhoud bestemmingsplan </text:span>
          </text:p>
            <text:p text:style-name="common-al">Het bestemmingsplan voorziet in een juridisch-planologische regeling voor het plangebied op de hoek Bosakkerweg en Bovensteweg (perceel KSL00 sectie F nummer 396) te Kessel. Het bestemmingsplan maakt de nieuwvestiging van een paardenpensionstalling mogelijk. Omdat voor de bedrijfswoning, welke mag worden gerealiseerd nadat het bedrijf volwaardig is, een te hoge gevelbelasting is berekend, is het noodzakelijk dat hogere grenswaarden wordt vastgesteld. </text:p>
            <text:p text:style-name="common-al">
            <text:span text:style-name="nadrukvet">Termijn van inzage</text:span>
          </text:p>
            <text:p text:style-name="common-al">Het ontwerpbestemmingsplan, bijbehorende stukken en het ontwerp besluit hogere grenswaarden liggen ter inzage van 13 juli 2017 tot en met 23 augustus 2017.</text:p>
            <text:p text:style-name="common-al">
            <text:span text:style-name="nadrukvet">Inzien bestemmingsplan</text:span>
          </text:p>
            <text:p text:style-name="common-al">Het ontwerpbestemmingsplan, de onderliggende stukken en het besluit hogere grenswaarde zijn als volgt raadpleegbaar:</text:p>
            <text:list text:style-name="id1-3-2-1-1-8">
              <text:list-item text:style-override="id1-3-2-1-1-8-1">
                <text:number>•</text:number>
                <text:p text:style-name="al">Op www.ruimtelijkeplannen.nl via het IDN-nummer: NL.IMRO.1894.BPL0137-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Indienen</text:span>
            <text:span text:style-name="nadrukvet"> zienswijzen tegen het ontwerpbesluit hogere grenswaar</text:span>
            <text:span text:style-name="nadrukvet">den</text:span>
          </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Ingrid Korten-Hanssen. </text:p>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2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2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vestiging pensionstalling Bosakkerweg ong. Kessel en ontwerp besluit hogere grenswaarden wegverkeerslawaa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80</meta:user-defined>
    <meta:user-defined meta:name="OVERHEIDop.GmbID/DC.identifier">gmb-2017-117280</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37-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M 5</meta:user-defined>
    <meta:user-defined meta:name="OVERHEIDop.woonplaats">Kessel</meta:user-defined>
    <meta:user-defined meta:name="OVERHEIDop.straatnaam">Schijfweg-Noord</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3615 368789</meta:user-defined>
    <meta:user-defined meta:name="OVERHEIDop.versieInformatie"/>
  </office:meta>
</office:document-meta>
</file>