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aksen-Cobur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318</text:p>
            <text:p text:style-name="tussenkopcur">OLO-nummer: 3060907</text:p>
            <text:p text:style-name="tussenkopcur">Datum indiening: 28 juni 2017</text:p>
            <text:p text:style-name="tussenkopcur">Omschrijving: het plaatsen van een boomhut in de tuin</text:p>
            <text:p text:style-name="tussenkopcur">Adres: Saksen-Coburg 7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7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aksen-Cobur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79</meta:user-defined>
    <meta:user-defined meta:name="OVERHEIDop.GmbID/DC.identifier">gmb-2017-117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NN 7</meta:user-defined>
    <meta:user-defined meta:name="OVERHEIDop.woonplaats">Arnhem</meta:user-defined>
    <meta:user-defined meta:name="OVERHEIDop.straatnaam">Saksen-Cobur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73 446406</meta:user-defined>
    <meta:user-defined meta:name="OVERHEIDop.versieInformatie"/>
  </office:meta>
</office:document-meta>
</file>