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and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andstraat 74, 3064AH, wijzigen van het gebruik van de begane grond van het pand ten behoeve ven een cateringbedrijf (aanvraagdatum 05-07-2017, dossiernummer OMV.17.07.0007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land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78</meta:user-defined>
    <meta:user-defined meta:name="OVERHEIDop.GmbID/DC.identifier">gmb-2017-11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4AH 74</meta:user-defined>
    <meta:user-defined meta:name="OVERHEIDop.woonplaats">Rotterdam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75 436160</meta:user-defined>
    <meta:user-defined meta:name="OVERHEIDop.versieInformatie"/>
  </office:meta>
</office:document-meta>
</file>