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lewandsweg 15 A, plaatsen tijdelijke units (zaaknummer 1598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15 A </text:span>
            <text:span text:style-name="nadrukvet">– </text:span>ontvangen 30 juni 2017 voor het plaatsen van tijdelijke unit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27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7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7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llewandsweg 15 A, plaatsen tijdelijke units (zaaknummer 159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77</meta:user-defined>
    <meta:user-defined meta:name="OVERHEIDop.GmbID/DC.identifier">gmb-2017-117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5a</meta:user-defined>
    <meta:user-defined meta:name="OVERHEIDop.woonplaats">Zwolle</meta:user-defined>
    <meta:user-defined meta:name="OVERHEIDop.straatnaam">Hollewand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36 499318</meta:user-defined>
    <meta:user-defined meta:name="OVERHEIDop.versieInformatie"/>
  </office:meta>
</office:document-meta>
</file>