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ap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363</text:p>
            <text:p text:style-name="tussenkopcur">OLO-nummer: 3001015</text:p>
            <text:p text:style-name="tussenkopcur">Datum indiening: 29 juni 2017</text:p>
            <text:p text:style-name="tussenkopcur">Omschrijving: atelier</text:p>
            <text:p text:style-name="tussenkopcur">Adres: Klapstraat 58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6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ap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69</meta:user-defined>
    <meta:user-defined meta:name="OVERHEIDop.GmbID/DC.identifier">gmb-2017-117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G 58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32 441589</meta:user-defined>
    <meta:user-defined meta:name="OVERHEIDop.versieInformatie"/>
  </office:meta>
</office:document-meta>
</file>