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elperbuitensing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4327</text:p>
            <text:p text:style-name="tussenkopcur">Datum indiening: 21 juni 2017</text:p>
            <text:p text:style-name="tussenkopcur">Omschrijving: reclame logo Musis Sacrum</text:p>
            <text:p text:style-name="tussenkopcur">Adres: Velperbuitensingel 25 </text:p>
            <text:p text:style-name="tussenkopcur">Activiteiten: Bouwen, Reclame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26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6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6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elperbuitensingel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265</meta:user-defined>
    <meta:user-defined meta:name="OVERHEIDop.GmbID/DC.identifier">gmb-2017-117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V 23</meta:user-defined>
    <meta:user-defined meta:name="OVERHEIDop.woonplaats">Arnhem</meta:user-defined>
    <meta:user-defined meta:name="OVERHEIDop.straatnaam">Velper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22 443952</meta:user-defined>
    <meta:user-defined meta:name="OVERHEIDop.versieInformatie"/>
  </office:meta>
</office:document-meta>
</file>