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mperstraat 60, 2017-02511, bouwen dakterras, ontheffing handelen in strijd met regels ruimtelijke ordening, verzonden 4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26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6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6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amperstraat 60, 2017-02511, bouwen dakterras, ontheffing handelen in strijd met regels ruimtelijke ordening, verzonden 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60</meta:user-defined>
    <meta:user-defined meta:name="OVERHEIDop.GmbID/DC.identifier">gmb-2017-1172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XD 60</meta:user-defined>
    <meta:user-defined meta:name="OVERHEIDop.woonplaats">Haarlem</meta:user-defined>
    <meta:user-defined meta:name="OVERHEIDop.straatnaam">Kamp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66 487631</meta:user-defined>
    <meta:user-defined meta:name="OVERHEIDop.versieInformatie"/>
  </office:meta>
</office:document-meta>
</file>