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: De Elisaparochie en de Pniëlkerk  voor het houden van een gezamenlijke gebedsviering in de open lucht door op zondag 5 juni 2017 vanaf 10.30 uur in het Beeklust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februari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: De Elisaparochie en de Pniëlkerk  voor het houden van een gezamenlijke gebedsviering in de open lucht door op zondag 5 juni 2017 vanaf 10.30 uur in het Beeklust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726</meta:user-defined>
    <meta:user-defined meta:name="OVERHEIDop.GmbID/DC.identifier">gmb-2017-117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S 1</meta:user-defined>
    <meta:user-defined meta:name="OVERHEIDop.woonplaats">Almelo</meta:user-defined>
    <meta:user-defined meta:name="OVERHEIDop.straatnaam">Ledeboer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48 485194</meta:user-defined>
    <meta:user-defined meta:name="OVERHEIDop.versieInformatie"/>
  </office:meta>
</office:document-meta>
</file>