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24, Z/17/081340, vervangen gevelreclame, 4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25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24, Z/17/081340, vervangen gevelreclame,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54</meta:user-defined>
    <meta:user-defined meta:name="OVERHEIDop.GmbID/DC.identifier">gmb-2017-11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24</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14 487913</meta:user-defined>
    <meta:user-defined meta:name="OVERHEIDop.versieInformatie"/>
  </office:meta>
</office:document-meta>
</file>