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291</text:p>
            <text:p text:style-name="tussenkopcur">Datum indiening: 28 juni 2017</text:p>
            <text:p text:style-name="tussenkopcur">Omschrijving: het wijzigen van het gebruik naar horeca b vergunning</text:p>
            <text:p text:style-name="tussenkopcur">Adres: Eiland 3 </text:p>
            <text:p text:style-name="tussenkopcur">Activiteiten: Strijdig Gebruik gronden/bouwwerken met RO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5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52</meta:user-defined>
    <meta:user-defined meta:name="OVERHEIDop.GmbID/DC.identifier">gmb-2017-11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C 3</meta:user-defined>
    <meta:user-defined meta:name="OVERHEIDop.woonplaats">Arnhem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1 443744</meta:user-defined>
    <meta:user-defined meta:name="OVERHEIDop.versieInformatie"/>
  </office:meta>
</office:document-meta>
</file>