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oteringestraat 19, 9712 GC Groningen – plaatsen reclame (vlag) (28-12-2016, 2016734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72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Boteringestraat 19, 9712 GC Groningen – plaatsen reclame (vlag) (28-12-2016, 2016734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725</meta:user-defined>
    <meta:user-defined meta:name="OVERHEIDop.GmbID/DC.identifier">gmb-2017-11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C 19</meta:user-defined>
    <meta:user-defined meta:name="OVERHEIDop.woonplaats">Groningen</meta:user-defined>
    <meta:user-defined meta:name="OVERHEIDop.straatnaam">Oude Boter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32 582069</meta:user-defined>
    <meta:user-defined meta:name="OVERHEIDop.versieInformatie"/>
  </office:meta>
</office:document-meta>
</file>