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imerssingel-Oos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012</text:p>
            <text:p text:style-name="tussenkopcur">OLO-nummer: 3053599</text:p>
            <text:p text:style-name="tussenkopcur">Datum indiening: 26 juni 2017</text:p>
            <text:p text:style-name="tussenkopcur">Omschrijving: uitbreiding bestaande woning</text:p>
            <text:p text:style-name="tussenkopcur">Adres: Eimerssingel-Oost 27 </text:p>
            <text:p text:style-name="tussenkopcur">Activiteiten: Bouwen, Strijdig Gebruik gronden/bouwwerken met RO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4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imerssingel-Oos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46</meta:user-defined>
    <meta:user-defined meta:name="OVERHEIDop.GmbID/DC.identifier">gmb-2017-117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CX 27</meta:user-defined>
    <meta:user-defined meta:name="OVERHEIDop.woonplaats">Arnhem</meta:user-defined>
    <meta:user-defined meta:name="OVERHEIDop.straatnaam">Eimerssingel-Oo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84 441376</meta:user-defined>
    <meta:user-defined meta:name="OVERHEIDop.versieInformatie"/>
  </office:meta>
</office:document-meta>
</file>