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nnebroekerweg 91, 1435 CH Rijsenhout, V.O.F. Rijschenhout, het plaatsen van 4 tussenvloeren in bestaande bedrijfsunits, datum besluit: 03-07-2017 (datum besluit is datum bekendmaking), zaak 3769107, OLO-nummer: 29416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7245</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245</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245</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nnebroekerweg 91, 1435 CH Rijsenhout, V.O.F. Rijschenhout, het plaatsen van 4 tussenvloeren in bestaande bedrijfsunits, datum besluit: 03-07-2017 (datum besluit is datum bekendmaking), zaak 3769107, OLO-nummer: 29416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245</meta:user-defined>
    <meta:user-defined meta:name="OVERHEIDop.GmbID/DC.identifier">gmb-2017-117245</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CH 93c</meta:user-defined>
    <meta:user-defined meta:name="OVERHEIDop.woonplaats">Rijsenhout</meta:user-defined>
    <meta:user-defined meta:name="OVERHEIDop.straatnaam">Bennebroek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592 475045</meta:user-defined>
    <meta:user-defined meta:name="OVERHEIDop.versieInformatie"/>
  </office:meta>
</office:document-meta>
</file>