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thenesserlaan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346, 3021HZ, kappen van een hulst in de achtertuin van een gemeentelijk monument (aanvraagdatum 03-07-2017, dossiernummer OMV.17.07.0002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243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4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43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thenesserlaan 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43</meta:user-defined>
    <meta:user-defined meta:name="OVERHEIDop.GmbID/DC.identifier">gmb-2017-117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Z 346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57 436552</meta:user-defined>
    <meta:user-defined meta:name="OVERHEIDop.versieInformatie"/>
  </office:meta>
</office:document-meta>
</file>