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een tentfeest, zaterdag 2 september 2017, weiland gelegen aan Oud Willae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een tentfeest op zaterdag 2 september 2017 op een weiland gelegen aan Oud Willaer, door de PJGU.</text:p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11 juli 2017 twee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last-al">Nadere informatie kunt u krijgen via Gert van Dijk, afdeling Gemeentewinkel, (033) 277 23 24 of <text:a xlink:href="mailto:g.dijk@scherpenzeel.nl" xlink:type="simple">g.dijk@scherpenze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724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4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4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rganiseren van een tentfeest, zaterdag 2 september 2017, weiland gelegen aan Oud Willae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240</meta:user-defined>
    <meta:user-defined meta:name="OVERHEIDop.GmbID/DC.identifier">gmb-2017-1172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NA</meta:user-defined>
    <meta:user-defined meta:name="OVERHEIDop.woonplaats">Scherpenzeel</meta:user-defined>
    <meta:user-defined meta:name="OVERHEIDop.straatnaam">Oud Willaer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757 455549</meta:user-defined>
    <meta:user-defined meta:name="OVERHEIDop.versieInformatie"/>
  </office:meta>
</office:document-meta>
</file>