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ug in Midasstraat over watergang naar Thali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317</text:p>
            <text:p text:style-name="tussenkopcur">OLO-nummer: 3060609</text:p>
            <text:p text:style-name="tussenkopcur">Datum indiening: 28 juni 2017</text:p>
            <text:p text:style-name="tussenkopcur">Omschrijving: het bouwen van een verkeersbrug</text:p>
            <text:p text:style-name="tussenkopcur">Adres: brug in Midasstraat over watergang naar Thaliastraat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3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ug in Midasstraat over watergang naar Thali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38</meta:user-defined>
    <meta:user-defined meta:name="OVERHEIDop.GmbID/DC.identifier">gmb-2017-117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X 135</meta:user-defined>
    <meta:user-defined meta:name="OVERHEIDop.woonplaats">Arnhem</meta:user-defined>
    <meta:user-defined meta:name="OVERHEIDop.straatnaam">Thaliastraat</meta:user-defined>
    <meta:user-defined meta:name="OVERHEID.PostcodeHuisnummer/OVERHEIDop.postcodeHuisnummer">6846XR 10</meta:user-defined>
    <meta:user-defined meta:name="OVERHEIDop.straatnaam">Mi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748 440323</meta:user-defined>
    <meta:user-defined meta:name="OVERHEID.EPSG28992/DC.spatial">186814 440306</meta:user-defined>
    <meta:user-defined meta:name="OVERHEIDop.versieInformatie"/>
  </office:meta>
</office:document-meta>
</file>