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Veerlaan 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uni 2017 een besluit genomen op de aanvraag met zaaknummer SXO-20170952 voor een drank- en horecavergunning voor Hotel Over de Brug Veerlaan 1 te Haastrecht op/aan de locatie Veerlaan 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it besluit is verzonden op 3 juli 2017).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23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3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3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Veerlaan 1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37</meta:user-defined>
    <meta:user-defined meta:name="OVERHEIDop.GmbID/DC.identifier">gmb-2017-117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H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60.3 446168.9</meta:user-defined>
    <meta:user-defined meta:name="OVERHEIDop.versieInformatie"/>
  </office:meta>
</office:document-meta>
</file>