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Veerlaan 1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6 juni 2017 een besluit genomen op de aanvraag met zaaknummer SXO-20171395 voor een ontheffing APV/bijzondere wetten voor een terrasontheffing op/aan de locatie Veerlaan 1 in Haastrecht.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it besluit is verzonden op 3 juli 2017).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7229</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29</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29</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Veerlaan 1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229</meta:user-defined>
    <meta:user-defined meta:name="OVERHEIDop.GmbID/DC.identifier">gmb-2017-117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CH 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860.3 446168.9</meta:user-defined>
    <meta:user-defined meta:name="OVERHEIDop.versieInformatie"/>
  </office:meta>
</office:document-meta>
</file>