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roerenstraat kadastraal sectie o, nummer 8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462</text:p>
            <text:p text:style-name="tussenkopcur">OLO-nummer: 3061187</text:p>
            <text:p text:style-name="tussenkopcur">Datum indiening: 29 juni 2017</text:p>
            <text:p text:style-name="tussenkopcur">Omschrijving: bouwen van een particuliere woning (kavel 9 in het project Rodenburgstraat)</text:p>
            <text:p text:style-name="tussenkopcur">Adres: Broerenstraat kadastraal sectie o, nummer 8886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22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2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2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roerenstraat kadastraal sectie o, nummer 88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224</meta:user-defined>
    <meta:user-defined meta:name="OVERHEIDop.GmbID/DC.identifier">gmb-2017-117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37</meta:user-defined>
    <meta:user-defined meta:name="OVERHEIDop.woonplaats">Arnhem</meta:user-defined>
    <meta:user-defined meta:name="OVERHEIDop.straatnaam">Broer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65 443572</meta:user-defined>
    <meta:user-defined meta:name="OVERHEIDop.versieInformatie"/>
  </office:meta>
</office:document-meta>
</file>