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twee-onder-een-kap woning op het perceel Brasem 9-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juli 2017 besloten om de beslistermijn voor de aanvraag met zaaknummer Z/17/494955 voor het bouwen van een twee-onder-een-kap woning op het perceel Brasem 9-11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twee-onder-een-kap woning op het perceel Brasem 9-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23</meta:user-defined>
    <meta:user-defined meta:name="OVERHEIDop.GmbID/DC.identifier">gmb-2017-11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V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40 510478.44</meta:user-defined>
    <meta:user-defined meta:name="OVERHEID.EPSG28992/DC.spatial">215002.21 510454.56</meta:user-defined>
    <meta:user-defined meta:name="OVERHEIDop.versieInformatie"/>
  </office:meta>
</office:document-meta>
</file>