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03, 2017-03333, herstellen fundering en bouwen dakopbouw, ontheffing handelen in strijd met regels ruimtelijke ordening, verzonden 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22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2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2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 Clercqstraat 103, 2017-03333, herstellen fundering en bouwen dakopbouw, ontheffing handelen in strijd met regels ruimtelijke ordening, verzonden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22</meta:user-defined>
    <meta:user-defined meta:name="OVERHEIDop.GmbID/DC.identifier">gmb-2017-117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P 103</meta:user-defined>
    <meta:user-defined meta:name="OVERHEIDop.woonplaats">Haarlem</meta:user-defined>
    <meta:user-defined meta:name="OVERHEIDop.straatnaam">De Clercq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85 488323</meta:user-defined>
    <meta:user-defined meta:name="OVERHEIDop.versieInformatie"/>
  </office:meta>
</office:document-meta>
</file>