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3025185 – Houtlaan 3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rbouwen van een schuur</text:p>
            <text:p text:style-name="tussenkopcur">Locatie: Houtlaan 3 te Groesbeek</text:p>
            <text:p text:style-name="tussenkopcur">Datum besluit: 6 juli 2017</text:p>
            <text:p text:style-name="tussenkopcur">Zaaknummer ODRN: W.Z17.10436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common-al"/>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21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1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1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3025185 – Houtlaan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19</meta:user-defined>
    <meta:user-defined meta:name="OVERHEIDop.GmbID/DC.identifier">gmb-2017-1172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Z 3</meta:user-defined>
    <meta:user-defined meta:name="OVERHEIDop.woonplaats">Groesbeek</meta:user-defined>
    <meta:user-defined meta:name="OVERHEIDop.straatnaam">Hout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456 420944</meta:user-defined>
    <meta:user-defined meta:name="OVERHEIDop.versieInformatie"/>
  </office:meta>
</office:document-meta>
</file>