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ulevard Heuvelin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334</text:p>
            <text:p text:style-name="tussenkopcur">OLO-nummer: 3050535</text:p>
            <text:p text:style-name="tussenkopcur">Datum indiening: 23 juni 2017</text:p>
            <text:p text:style-name="tussenkopcur">Omschrijving: wijzigen monument</text:p>
            <text:p text:style-name="tussenkopcur">Adres: Boulevard Heuvelink 48 </text:p>
            <text:p text:style-name="tussenkopcur">Activiteiten: Slopen BDSG, Monumenten Gem. of Prov. Ver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ulevard Heuvelin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16</meta:user-defined>
    <meta:user-defined meta:name="OVERHEIDop.GmbID/DC.identifier">gmb-2017-11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S 48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5 443441</meta:user-defined>
    <meta:user-defined meta:name="OVERHEIDop.versieInformatie"/>
  </office:meta>
</office:document-meta>
</file>