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 te Nijmegen: starten van het restauran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starten van het restaurant (Lange Hezelstraat 10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3493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C462791-99EE-4AFF-8A31-5DE7E1004EF7" xlink:type="simple">http://www.nijmegen.nl/vergunningpagina/?guid=3C462791-99EE-4AFF-8A31-5DE7E1004EF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214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1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214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7 te Nijmegen: starten van het restauran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214</meta:user-defined>
    <meta:user-defined meta:name="OVERHEIDop.GmbID/DC.identifier">gmb-2017-1172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E 10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92.73 428958.82</meta:user-defined>
    <meta:user-defined meta:name="OVERHEIDop.versieInformatie"/>
  </office:meta>
</office:document-meta>
</file>