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usden - Verkeersbesluit 2017-13 - Stoutenburg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         nummer: 2017-13</text:span>
          </text:p>
            <text:p text:style-name="common-al">
            <text:span text:style-name="nadrukvet">Verkeersmaatregelen Midsummer dream 2017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list text:style-name="id1-3-2-1-1-6">
              <text:list-item text:style-override="id1-3-2-1-1-6-1">
                <text:number>1.</text:number>
                <text:p text:style-name="al">dat de stichting Opera Leusden een evenementenvergunning heeft aangevraagd voor het organiseren van de Midzomernacht;</text:p>
              </text:list-item>
              <text:list-item text:style-override="id1-3-2-1-1-6-2">
                <text:number>2.</text:number>
                <text:p text:style-name="al">dat de burgemeester deze vergunningaanvraag voor een evenement als bedoeld in artikel 2:25 van de Algemene Plaatselijke Verordening Leusden 2013 heeft gehonoreerd;</text:p>
              </text:list-item>
              <text:list-item text:style-override="id1-3-2-1-1-6-3">
                <text:number>3.</text:number>
                <text:p text:style-name="al">dat het uit oogpunt van de verkeersveiligheid en het waarborgen van de doorstroming noodzakelijk is dat rondom het evenement verkeersmaatregelen worden getroffen;</text:p>
              </text:list-item>
              <text:list-item text:style-override="id1-3-2-1-1-6-4">
                <text:number>4.</text:number>
                <text:p text:style-name="al">dat het college van burgemeester en wethouders bevoegd is tot het nemen van verkeersbesluiten;</text:p>
              </text:list-item>
            </text:list>
            <text:p text:style-name="common-al">
            <text:span text:style-name="nadrukvet">B E S L U I T E N :</text:span>
          </text:p>
            <text:list text:style-name="id1-3-2-1-1-8">
              <text:list-item text:style-override="id1-3-2-1-1-8-1">
                <text:number>1.</text:number>
                <text:p text:style-name="al">op de Stoutenburgerlaan (gedeelte tussen de Hessenweg en de Barneveldse Beek) een stilstaan verbod in te stellen middels het plaatsen van een E2 bord op de volgende dagen en tijden:</text:p>
                <text:list text:style-name="id1-3-2-1-1-8-1-3">
                  <text:list-item text:style-override="id1-3-2-1-1-8-1-3-1">
                    <text:number>1.</text:number>
                    <text:p text:style-name="al">donderdag 24 augustus tussen 17:00 uur en 24:00 uur;</text:p>
                  </text:list-item>
                  <text:list-item text:style-override="id1-3-2-1-1-8-1-3-2">
                    <text:number>2.</text:number>
                    <text:p text:style-name="al">vrijdag 25 augustus tussen 17:00 uur en 24:00 uur;</text:p>
                  </text:list-item>
                  <text:list-item text:style-override="id1-3-2-1-1-8-1-3-3">
                    <text:number>3.</text:number>
                    <text:p text:style-name="al">zaterdag 26 augustus tussen 13:00 uur en 24:00 uur;</text:p>
                  </text:list-item>
                  <text:list-item text:style-override="id1-3-2-1-1-8-1-3-4">
                    <text:number>4.</text:number>
                    <text:p text:style-name="al">zondag 27 augustus tussen 13:00 uur en 24:00 uur;   </text:p>
                  </text:list-item>
                </text:list>
              </text:list-item>
              <text:list-item text:style-override="id1-3-2-1-1-8-2">
                <text:number>2.</text:number>
                <text:p text:style-name="al">een tijdelijke wegsleepregeling in te stellen. Op grond van deze regeling kunnen voertuigen, die hinderlijk en gevaarlijk langs/op de hiervoor genoemde weg en weggedeeltes geparkeerd staan worden gesleept. </text:p>
              </text:list-item>
            </text:list>
            <text:p text:style-name="common-al"> </text:p>
            <text:p text:style-name="common-al">Met betrekking tot dit besluit zijn de bepalingen van de Wegenverkeerswet 1994, het Reglement verkeersregels en verkeerstekens 1990 en het Besluit administratieve bepalingen inzake het wegverkeer van toepassing.</text:p>
            <text:p text:style-name="common-al">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</text:p>
            <text:p text:style-name="common-al">Datum: 29 juni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last-al">teamleider afdeling Dienstverl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720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0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0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Verkeersbesluit 2017-13 - Stoutenburg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09</meta:user-defined>
    <meta:user-defined meta:name="OVERHEIDop.GmbID/DC.identifier">gmb-2017-117209</meta:user-defined>
    <meta:user-defined meta:name="OVERHEID.TaxonomieBeleidsagenda/OVERHEID.category">Verkeer | Organisatie en beleid</meta:user-defined>
    <meta:user-defined meta:name="OVERHEIDop.referentienummer">2017-13</meta:user-defined>
    <meta:user-defined meta:name="DCTERMS.abstract">Verkeersmaatregelen Midsummer dream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B 4a</meta:user-defined>
    <meta:user-defined meta:name="OVERHEIDop.woonplaats">Stoutenburg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231 462751</meta:user-defined>
    <meta:user-defined meta:name="OVERHEIDop.versieInformatie"/>
  </office:meta>
</office:document-meta>
</file>