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3045935 – Bongerdstraat 21 te 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aanleggen van een inrit</text:p>
            <text:p text:style-name="tussenkopcur">Locatie: Bongerdstraat 21 te Beek</text:p>
            <text:p text:style-name="tussenkopcur">Datum besluit: 6 juli 2017</text:p>
            <text:p text:style-name="tussenkopcur">Zaaknummer ODRN: W.Z17.10476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common-al"/>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208</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08</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08</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3045935 – Bongerdstraat 21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08</meta:user-defined>
    <meta:user-defined meta:name="OVERHEIDop.GmbID/DC.identifier">gmb-2017-1172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E 21</meta:user-defined>
    <meta:user-defined meta:name="OVERHEIDop.woonplaats">Beek</meta:user-defined>
    <meta:user-defined meta:name="OVERHEIDop.straatnaam">Bongerd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77 426897</meta:user-defined>
    <meta:user-defined meta:name="OVERHEIDop.versieInformatie"/>
  </office:meta>
</office:document-meta>
</file>