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3040429 – Steenheuvelsestraat 2T te Leuth</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kappen van 1 berk</text:p>
            <text:p text:style-name="tussenkopcur">Locatie: Steenheuvelsestraat 2T te Leuth</text:p>
            <text:p text:style-name="tussenkopcur">Datum besluit: 6 juli 2017</text:p>
            <text:p text:style-name="tussenkopcur">Zaaknummer ODRN: W.Z17.10471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common-al"/>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720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0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0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3040429 – Steenheuvelsestraat 2T te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200</meta:user-defined>
    <meta:user-defined meta:name="OVERHEIDop.GmbID/DC.identifier">gmb-2017-1172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C 2t</meta:user-defined>
    <meta:user-defined meta:name="OVERHEIDop.woonplaats">Leuth</meta:user-defined>
    <meta:user-defined meta:name="OVERHEIDop.straatnaam">Steenheuvel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903 427927</meta:user-defined>
    <meta:user-defined meta:name="OVERHEIDop.versieInformatie"/>
  </office:meta>
</office:document-meta>
</file>