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Groningen – vellen 10 bomen (14-12-2016, 2016732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2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dijklaan, Groningen – vellen 10 bomen (14-12-2016, 201673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20</meta:user-defined>
    <meta:user-defined meta:name="OVERHEIDop.GmbID/DC.identifier">gmb-2017-1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Vest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0 578782</meta:user-defined>
    <meta:user-defined meta:name="OVERHEIDop.versieInformatie"/>
  </office:meta>
</office:document-meta>
</file>