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Legmeerdijk buurt BBQ op 14 juli 2017, Legmeerdijk 50, Amstelveen - Zaaknummer Z-2017/033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li 2017</text:span>
          </text:p>
            <text:p text:style-name="common-al">Legmeerdijk buurt BBQ op 14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9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Legmeerdijk buurt BBQ op 14 juli 2017, Legmeerdijk 50, Amstelveen - Zaaknummer Z-2017/033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97</meta:user-defined>
    <meta:user-defined meta:name="OVERHEIDop.GmbID/DC.identifier">gmb-2017-117197</meta:user-defined>
    <meta:user-defined meta:name="OVERHEID.TaxonomieBeleidsagenda/OVERHEID.category">Ruimte en infrastructuur | Organisatie en beleid</meta:user-defined>
    <meta:user-defined meta:name="OVERHEIDop.referentienummer">Z-2017/033801</meta:user-defined>
    <meta:user-defined meta:name="DCTERMS.abstract">Legmeerdijk buurt BBQ op 14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5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28 478398</meta:user-defined>
    <meta:user-defined meta:name="OVERHEIDop.versieInformatie"/>
  </office:meta>
</office:document-meta>
</file>