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Vijver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4578</text:p>
            <text:p text:style-name="tussenkopcur">OLO-nummer: 3065797</text:p>
            <text:p text:style-name="tussenkopcur">Datum indiening: 30 juni 2017</text:p>
            <text:p text:style-name="tussenkopcur">Omschrijving: hoogte toegangspoort terrein kinderdagverblijf Het Kuikentje</text:p>
            <text:p text:style-name="tussenkopcur">Adres: Vijverlaan 2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19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9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9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Vijver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196</meta:user-defined>
    <meta:user-defined meta:name="OVERHEIDop.GmbID/DC.identifier">gmb-2017-117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HE 2</meta:user-defined>
    <meta:user-defined meta:name="OVERHEIDop.woonplaats">Arnhem</meta:user-defined>
    <meta:user-defined meta:name="OVERHEIDop.straatnaam">Vijv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323 445001</meta:user-defined>
    <meta:user-defined meta:name="OVERHEIDop.versieInformatie"/>
  </office:meta>
</office:document-meta>
</file>