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rkensteijngaarde 24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juli 2017</text:p>
            <text:p text:style-name="common-al">Activiteit: plaatsen dakkapel op het voorgevel dakvlak van de woning </text:p>
            <text:p text:style-name="common-al">WABO-OV 467621</text:p>
            <text:p text:style-name="common-al">Datum ontvangst aanvraag: 3 juli 2017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19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9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Merkensteijngaarde 2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94</meta:user-defined>
    <meta:user-defined meta:name="OVERHEIDop.GmbID/DC.identifier">gmb-2017-1171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M 24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90 453734</meta:user-defined>
    <meta:user-defined meta:name="OVERHEIDop.versieInformatie"/>
  </office:meta>
</office:document-meta>
</file>