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de bedrijfswoning met inwoning, ter vervanging van de bestaande tweede bedrijfswoning op het perceel Vennenbergweg 5 en 5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6 juli 2017 een besluit genomen op de aanvraag met zaaknummer Z/17/495065 voor een Omgevingsvergunning voor het bouwen van een tweede bedrijfswoning met inwoning op locatie Vennenbergweg 5 en 5B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19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de bedrijfswoning met inwoning, ter vervanging van de bestaande tweede bedrijfswoning op het perceel Vennenbergweg 5 en 5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93</meta:user-defined>
    <meta:user-defined meta:name="OVERHEIDop.GmbID/DC.identifier">gmb-2017-117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E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139 499464</meta:user-defined>
    <meta:user-defined meta:name="OVERHEID.EPSG28992/DC.spatial">219062.22 499443.46</meta:user-defined>
    <meta:user-defined meta:name="OVERHEIDop.versieInformatie"/>
  </office:meta>
</office:document-meta>
</file>