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Houtakk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210</text:p>
            <text:p text:style-name="common-al">OLO-nummer: 3057819</text:p>
            <text:p text:style-name="common-al">Datum indiening: 27 juni 2017</text:p>
            <text:p text:style-name="common-al">Omschrijving: plaatsen van een tuinhuis</text:p>
            <text:p text:style-name="common-al">Adres: De Houtakker 9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Houtakk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91</meta:user-defined>
    <meta:user-defined meta:name="OVERHEIDop.GmbID/DC.identifier">gmb-2017-11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9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87 434310</meta:user-defined>
    <meta:user-defined meta:name="OVERHEIDop.versieInformatie"/>
  </office:meta>
</office:document-meta>
</file>