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36-36aa, Tuinbouwstraat 65-1, 65-2, 9717 JX Groningen – verbouw en vergroten kamerverhuurpand tot 1 zelfstandig appartement en 11 onzelfstandige kamers (21-12-2016, 201673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1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sstraat 36-36aa, Tuinbouwstraat 65-1, 65-2, 9717 JX Groningen – verbouw en vergroten kamerverhuurpand tot 1 zelfstandig appartement en 11 onzelfstandige kamers (21-12-2016, 2016733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19</meta:user-defined>
    <meta:user-defined meta:name="OVERHEIDop.GmbID/DC.identifier">gmb-2017-11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X 36</meta:user-defined>
    <meta:user-defined meta:name="OVERHEIDop.woonplaats">Groningen</meta:user-defined>
    <meta:user-defined meta:name="OVERHEIDop.straatnaam">Moesstraat</meta:user-defined>
    <meta:user-defined meta:name="OVERHEID.PostcodeHuisnummer/OVERHEIDop.postcodeHuisnummer">9717JC 65 1</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15 582967</meta:user-defined>
    <meta:user-defined meta:name="OVERHEID.EPSG28992/DC.spatial">233009 582953</meta:user-defined>
    <meta:user-defined meta:name="OVERHEIDop.versieInformatie"/>
  </office:meta>
</office:document-meta>
</file>